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867cm" fo:margin-left="-0.557cm" fo:margin-right="-1.058cm" table:align="margins" style:writing-mode="lr-tb"/>
    </style:style>
    <style:style style:name="Таблица1.A" style:family="table-column">
      <style:table-column-properties style:column-width="1.244cm" style:rel-column-width="4319*"/>
    </style:style>
    <style:style style:name="Таблица1.B" style:family="table-column">
      <style:table-column-properties style:column-width="11.404cm" style:rel-column-width="39611*"/>
    </style:style>
    <style:style style:name="Таблица1.C" style:family="table-column">
      <style:table-column-properties style:column-width="2.752cm" style:rel-column-width="9558*"/>
    </style:style>
    <style:style style:name="Таблица1.D" style:family="table-column">
      <style:table-column-properties style:column-width="3.468cm" style:rel-column-width="12047*"/>
    </style:style>
    <style:style style:name="Таблица1.1" style:family="table-row">
      <style:table-row-properties style:min-row-height="1.155cm" style:keep-together="true" fo:keep-together="auto"/>
    </style:style>
    <style:style style:name="Таблица1.A1" style:family="table-cell">
      <style:table-cell-properties fo:padding="0.185cm" fo:border-left="0.018cm solid #00000a" fo:border-right="none" fo:border-top="0.018cm solid #000001" fo:border-bottom="0.018cm solid #00000a"/>
    </style:style>
    <style:style style:name="Таблица1.D1" style:family="table-cell">
      <style:table-cell-properties fo:padding="0.185cm" fo:border="0.018cm solid #000001"/>
    </style:style>
    <style:style style:name="Таблица1.A2" style:family="table-cell">
      <style:table-cell-properties fo:padding="0.185cm" fo:border-left="0.018cm solid #00000a" fo:border-right="0.018cm solid #000001" fo:border-top="0.018cm solid #000001" fo:border-bottom="0.018cm solid #00000a"/>
    </style:style>
    <style:style style:name="Таблица1.B14" style:family="table-cell">
      <style:table-cell-properties style:vertical-align="middle" fo:padding="0.185cm" fo:border-left="0.018cm solid #00000a" fo:border-right="none" fo:border-top="0.018cm solid #000001" fo:border-bottom="0.018cm solid #00000a"/>
    </style:style>
    <style:style style:name="Таблица1.D14" style:family="table-cell">
      <style:table-cell-properties style:vertical-align="middle" fo:padding="0.185cm" fo:border="0.018cm solid #000001"/>
    </style:style>
    <style:style style:name="Таблица1.A17" style:family="table-cell" style:data-style-name="N0">
      <style:table-cell-properties fo:padding="0.185cm" fo:border-left="0.018cm solid #00000a" fo:border-right="none" fo:border-top="0.018cm solid #000001" fo:border-bottom="0.018cm solid #00000a"/>
    </style:style>
    <style:style style:name="Таблица1.A31" style:family="table-cell">
      <style:table-cell-properties fo:padding="0.185cm" fo:border-left="0.018cm solid #00000a" fo:border-right="none" fo:border-top="0.018cm solid #000001" fo:border-bottom="0.018cm solid #000001"/>
    </style:style>
    <style:style style:name="Таблица1.A38" style:family="table-cell">
      <style:table-cell-properties fo:padding="0.185cm" fo:border-left="0.018cm solid #00000a" fo:border-right="0.018cm solid #000001" fo:border-top="0.018cm solid #000001" fo:border-bottom="0.018cm solid #000001"/>
    </style:style>
    <style:style style:name="Таблица1.C44" style:family="table-cell">
      <style:table-cell-properties style:vertical-align="middle" fo:padding="0.185cm" fo:border-left="0.018cm solid #00000a" fo:border-right="none" fo:border-top="0.018cm solid #000001" fo:border-bottom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000000" fo:font-size="12pt" style:font-name-asian="Times New Roman1" style:font-size-asian="12pt" style:language-asian="ru" style:country-asian="RU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0pt" style:font-name-asian="Times New Roman1" style:font-size-asian="10pt" style:language-asian="ru" style:country-asian="RU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style:font-name-asian="Times New Roman1" style:font-size-asian="12pt" style:language-asian="ru" style:country-asian="RU" style:font-size-complex="12pt"/>
    </style:style>
    <style:style style:name="P8" style:family="paragraph" style:parent-style-name="Standard">
      <style:text-properties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P10" style:family="paragraph" style:parent-style-name="Standard"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style:font-size-asian="12pt" style:language-asian="en" style:country-asian="US" style:font-weight-asian="bold" style:font-size-complex="12pt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style:font-size-asian="12pt" style:language-asian="en" style:country-asian="US" style:font-size-complex="12pt"/>
    </style:style>
    <style:style style:name="P18" style:family="paragraph" style:parent-style-name="Standard">
      <style:text-properties fo:font-size="12pt" style:font-name-asian="Calibri1" style:font-size-asian="12pt" style:font-size-complex="12pt"/>
    </style:style>
    <style:style style:name="P19" style:family="paragraph" style:parent-style-name="Standard">
      <style:paragraph-properties fo:margin-top="0.049cm" fo:margin-bottom="0.049cm" style:line-height-at-least="0.37cm" fo:text-align="justify" style:justify-single-word="false"/>
      <style:text-properties fo:color="#000000" style:text-underline-style="solid" style:text-underline-width="auto" style:text-underline-color="font-color" fo:font-weight="bold" style:font-weight-asian="bold"/>
    </style:style>
    <style:style style:name="P20" style:family="paragraph" style:parent-style-name="Standard">
      <style:paragraph-properties fo:margin-top="0.049cm" fo:margin-bottom="0.049cm" fo:text-align="justify" style:justify-single-word="false"/>
      <style:text-properties fo:color="#000000" fo:font-size="12pt" style:font-name-asian="Times New Roman1" style:font-size-asian="12pt" style:language-asian="ru" style:country-asian="RU" style:font-size-complex="12pt"/>
    </style:style>
    <style:style style:name="P21" style:family="paragraph" style:parent-style-name="Standard">
      <style:paragraph-properties fo:margin-top="0.049cm" fo:margin-bottom="0.049cm" fo:text-align="center" style:justify-single-word="false"/>
      <style:text-properties fo:color="#000000" fo:font-size="12pt" style:font-name-asian="Times New Roman1" style:font-size-asian="12pt" style:language-asian="ru" style:country-asian="RU" style:font-size-complex="12pt"/>
    </style:style>
    <style:style style:name="P22" style:family="paragraph" style:parent-style-name="Standard">
      <style:paragraph-properties fo:margin-top="0.049cm" fo:margin-bottom="0.049cm" fo:text-align="center" style:justify-single-word="false"/>
      <style:text-properties fo:font-size="12pt" style:font-name-asian="Times New Roman1" style:font-size-asian="12pt" style:language-asian="ru" style:country-asian="RU" style:font-size-complex="12pt"/>
    </style:style>
    <style:style style:name="P23" style:family="paragraph" style:parent-style-name="Standard">
      <style:paragraph-properties fo:margin-top="0.049cm" fo:margin-bottom="0.049cm" fo:text-align="center" style:justify-single-word="false"/>
      <style:text-properties fo:font-size="12pt" style:font-size-asian="12pt" style:font-size-complex="12pt" style:font-weight-complex="bold"/>
    </style:style>
    <style:style style:name="P24" style:family="paragraph" style:parent-style-name="Standard">
      <style:paragraph-properties fo:margin-top="0.049cm" fo:margin-bottom="0.049cm" fo:text-align="center" style:justify-single-word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name-asian="Times New Roman1" style:font-size-asian="12pt" style:language-asian="ru" style:country-asian="RU" style:font-size-complex="12pt"/>
    </style:style>
    <style:style style:name="P26" style:family="paragraph" style:parent-style-name="Normal_20__28_Web_29_">
      <style:paragraph-properties fo:margin-left="0cm" fo:margin-right="0.25cm" fo:margin-top="0.049cm" fo:margin-bottom="0.049cm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27" style:family="paragraph" style:parent-style-name="Normal_20__28_Web_29_">
      <style:paragraph-properties fo:margin-left="0cm" fo:margin-right="0.25cm" fo:margin-top="0.049cm" fo:margin-bottom="0.049cm" fo:text-align="justify" style:justify-single-word="false" fo:text-indent="0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0cm" fo:margin-right="0.25cm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fo:font-size="12pt" style:font-size-asian="12pt" style:language-asian="en" style:country-asian="US" style:font-size-complex="12pt"/>
    </style:style>
    <style:style style:name="P31" style:family="paragraph" style:parent-style-name="Standard">
      <style:paragraph-properties fo:margin-left="0.034cm" fo:margin-right="0.25cm" fo:line-height="0.466cm" fo:text-align="justify" style:justify-single-word="false" fo:text-indent="0cm" style:auto-text-indent="false"/>
      <style:text-properties fo:font-size="12pt" style:font-name-asian="Times New Roman1" style:font-size-asian="12pt" style:language-asian="ru" style:country-asian="RU" style:font-size-complex="12pt"/>
    </style:style>
    <style:style style:name="P32" style:family="paragraph" style:parent-style-name="Standard">
      <style:paragraph-properties fo:margin-top="0.049cm" fo:margin-bottom="0cm" fo:line-height="0.466cm" fo:text-align="center" style:justify-single-word="false"/>
      <style:text-properties fo:font-size="12pt" style:font-name-asian="Times New Roman1" style:font-size-asian="12pt" style:language-asian="ru" style:country-asian="RU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name-asian="Times New Roman1" style:font-size-asian="12pt" style:language-asian="ru" style:country-asian="RU" style:font-size-complex="12pt"/>
    </style:style>
    <style:style style:name="P34" style:family="paragraph" style:parent-style-name="List_20_Paragraph" style:list-style-name="WWNum5">
      <style:paragraph-properties fo:margin-left="0cm" fo:margin-right="0cm" fo:text-align="justify" style:justify-single-word="false" fo:text-indent="1.251cm" style:auto-text-indent="false"/>
      <style:text-properties fo:font-size="12pt" style:font-name-asian="Times New Roman1" style:font-size-asian="12pt" style:language-asian="ru" style:country-asian="RU" style:font-size-complex="12pt"/>
    </style:style>
    <style:style style:name="P35" style:family="paragraph" style:parent-style-name="List_20_Paragraph" style:list-style-name="WWNum7">
      <style:paragraph-properties fo:margin-left="0cm" fo:margin-right="0cm" fo:text-align="justify" style:justify-single-word="false" fo:text-indent="1.251cm" style:auto-text-indent="false"/>
      <style:text-properties fo:font-size="12pt" style:font-name-asian="Times New Roman1" style:font-size-asian="12pt" style:language-asian="ru" style:country-asian="RU" style:font-size-complex="12pt"/>
    </style:style>
    <style:style style:name="P36" style:family="paragraph" style:parent-style-name="List_20_Paragraph" style:list-style-name="WWNum6">
      <style:paragraph-properties fo:margin-left="1cm" fo:margin-right="0cm" fo:text-align="justify" style:justify-single-word="false" fo:text-indent="-0.75cm" style:auto-text-indent="false"/>
      <style:text-properties fo:font-size="12pt" style:font-name-asian="Times New Roman1" style:font-size-asian="12pt" style:language-asian="ru" style:country-asian="RU" style:font-size-complex="12pt"/>
    </style:style>
    <style:style style:name="P37" style:family="paragraph" style:parent-style-name="List_20_Paragraph" style:list-style-name="WWNum8">
      <style:paragraph-properties fo:margin-left="1cm" fo:margin-right="0cm" fo:text-align="justify" style:justify-single-word="false" fo:text-indent="-0.75cm" style:auto-text-indent="false"/>
      <style:text-properties fo:font-size="12pt" style:font-name-asian="Times New Roman1" style:font-size-asian="12pt" style:language-asian="ru" style:country-asian="RU" style:font-size-complex="12pt"/>
    </style:style>
    <style:style style:name="P38" style:family="paragraph" style:parent-style-name="List_20_Paragraph" style:list-style-name="WWNum9">
      <style:paragraph-properties fo:margin-left="1cm" fo:margin-right="0cm" fo:text-align="justify" style:justify-single-word="false" fo:text-indent="-0.75cm" style:auto-text-indent="false"/>
      <style:text-properties fo:font-size="12pt" style:font-name-asian="Times New Roman1" style:font-size-asian="12pt" style:language-asian="ru" style:country-asian="RU" style:font-size-complex="12pt"/>
    </style:style>
    <style:style style:name="P39" style:family="paragraph" style:parent-style-name="List_20_Paragraph" style:list-style-name="WWNum10">
      <style:paragraph-properties fo:margin-left="1cm" fo:margin-right="0cm" fo:text-align="justify" style:justify-single-word="false" fo:text-indent="-0.75cm" style:auto-text-indent="false"/>
      <style:text-properties fo:font-size="12pt" style:font-name-asian="Times New Roman1" style:font-size-asian="12pt" style:language-asian="ru" style:country-asian="RU" style:font-size-complex="12pt"/>
    </style:style>
    <style:style style:name="P40" style:family="paragraph" style:parent-style-name="List_20_Paragraph" style:list-style-name="WWNum6">
      <style:paragraph-properties fo:margin-left="1cm" fo:margin-right="0cm" fo:text-align="justify" style:justify-single-word="false" fo:text-indent="-0.75cm" style:auto-text-indent="false"/>
      <style:text-properties fo:font-size="12pt" style:font-size-asian="12pt" style:font-size-complex="12pt"/>
    </style:style>
    <style:style style:name="P41" style:family="paragraph" style:parent-style-name="List_20_Paragraph" style:list-style-name="WWNum9">
      <style:paragraph-properties fo:margin-left="1cm" fo:margin-right="0cm" fo:text-align="justify" style:justify-single-word="false" fo:text-indent="-0.75cm" style:auto-text-indent="false"/>
      <style:text-properties fo:font-size="12pt" style:font-size-asian="12pt" style:font-size-complex="12pt"/>
    </style:style>
    <style:style style:name="P42" style:family="paragraph" style:parent-style-name="List_20_Paragraph" style:list-style-name="WWNum10">
      <style:paragraph-properties fo:margin-left="1cm" fo:margin-right="0cm" fo:text-align="justify" style:justify-single-word="false" fo:text-indent="-0.75cm" style:auto-text-indent="false"/>
      <style:text-properties fo:font-size="12pt" style:font-size-asian="12pt" style:font-size-complex="12pt"/>
    </style:style>
    <style:style style:name="P43" style:family="paragraph" style:parent-style-name="List_20_Paragraph" style:list-style-name="WWNum6">
      <style:paragraph-properties fo:margin-left="1cm" fo:margin-right="0cm" fo:text-align="justify" style:justify-single-word="false" fo:text-indent="-0.75cm" style:auto-text-indent="false"/>
    </style:style>
    <style:style style:name="P44" style:family="paragraph" style:parent-style-name="List_20_Paragraph" style:list-style-name="WWNum5">
      <style:paragraph-properties fo:margin-left="0cm" fo:margin-right="0cm" fo:text-align="justify" style:justify-single-word="false" fo:text-indent="1.27cm" style:auto-text-indent="false"/>
      <style:text-properties fo:font-size="12pt" style:font-name-asian="Times New Roman1" style:font-size-asian="12pt" style:language-asian="ru" style:country-asian="RU" style:font-size-complex="12pt"/>
    </style:style>
    <style:style style:name="P45" style:family="paragraph" style:parent-style-name="List_20_Paragraph" style:list-style-name="WWNum11">
      <style:paragraph-properties fo:margin-left="0.534cm" fo:margin-right="0.25cm" fo:text-align="justify" style:justify-single-word="false" fo:orphans="0" fo:widows="0" fo:text-indent="-0.501cm" style:auto-text-indent="false"/>
      <style:text-properties fo:font-size="12pt" style:font-size-asian="12pt" style:font-size-complex="12pt"/>
    </style:style>
    <style:style style:name="P46" style:family="paragraph" style:parent-style-name="List_20_Paragraph" style:list-style-name="WWNum14">
      <style:paragraph-properties fo:margin-left="0.534cm" fo:margin-right="0.25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P47" style:family="paragraph" style:parent-style-name="List_20_Paragraph" style:list-style-name="WWNum15">
      <style:paragraph-properties fo:margin-left="0.534cm" fo:margin-right="0.25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P48" style:family="paragraph" style:parent-style-name="List_20_Paragraph" style:list-style-name="WWNum12">
      <style:paragraph-properties fo:margin-left="0.783cm" fo:margin-right="0.25cm" fo:text-align="justify" style:justify-single-word="false" fo:text-indent="-0.499cm" style:auto-text-indent="false"/>
      <style:text-properties fo:font-size="12pt" style:font-size-asian="12pt" style:font-size-complex="12pt"/>
    </style:style>
    <style:style style:name="P49" style:family="paragraph" style:parent-style-name="List_20_Paragraph" style:list-style-name="WWNum13">
      <style:paragraph-properties fo:margin-left="0.284cm" fo:margin-right="0.25cm" fo:text-align="justify" style:justify-single-word="false" fo:text-indent="-0.25cm" style:auto-text-indent="false"/>
      <style:text-properties fo:font-size="12pt" style:font-size-asian="12pt" style:font-size-complex="12pt"/>
    </style:style>
    <style:style style:name="P50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P51" style:family="paragraph" style:parent-style-name="Standard">
      <style:paragraph-properties fo:text-align="center" style:justify-single-word="false"/>
      <style:text-properties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P52" style:family="paragraph" style:parent-style-name="Standard">
      <style:paragraph-properties fo:text-align="justify" style:justify-single-word="false"/>
      <style:text-properties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T1" style:family="text">
      <style:text-properties style:font-name-asian="Calibri1"/>
    </style:style>
    <style:style style:name="T2" style:family="text">
      <style:text-properties fo:font-size="14pt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T3" style:family="text">
      <style:text-properties fo:font-size="14pt" style:font-name-asian="Times New Roman1" style:font-size-asian="14pt" style:language-asian="ru" style:country-asian="RU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name-asian="Calibri1" style:font-weight-asian="bold"/>
    </style:style>
    <style:style style:name="T6" style:family="text">
      <style:text-properties style:font-name-asian="Times New Roman1" style:language-asian="ru" style:country-asian="RU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name-asian="Calibri1" style:font-size-asian="12pt" style:font-size-complex="12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5">ПРИНЯТО</text:span><text:span text:style-name="T1"> <text:s/></text:span><text:span text:style-name="T5"><text:s text:c="3"/></text:span><text:span text:style-name="T1"><text:s text:c="80"/></text:span><text:span text:style-name="T5">УТВЕРЖДАЮ</text:span></text:p>
      <text:p text:style-name="P18">Решением Совета <text:tab/><text:tab/><text:tab/><text:tab/><text:tab/> <text:s text:c="22"/>Директор </text:p>
      <text:p text:style-name="P18">трудового коллектива<text:tab/><text:tab/><text:tab/><text:tab/> <text:s text:c="11"/><text:tab/>МБОУ СОШ № 37 <text:s/>Советского</text:p>
      <text:p text:style-name="P18">МБОУ СОШ № 37 <text:s text:c="28"/><text:tab/><text:tab/> <text:s text:c="23"/>района г. Ростова-на-Дону</text:p>
      <text:p text:style-name="P18">протокол <text:s/>от 09.01.2015 № 1 <text:s text:c="57"/>Олиферук Ю.В.________</text:p>
      <text:p text:style-name="P18"><text:s text:c="106"/>09 января 2015 г.</text:p>
      <text:p text:style-name="P8"/>
      <text:p text:style-name="P5">План мероприятий</text:p>
      <text:p text:style-name="P1"><text:span text:style-name="T2">по противодействию коррупции</text:span><text:span text:style-name="T3"> </text:span><text:span text:style-name="T2">на 2015 год</text:span></text:p>
      <text:p text:style-name="P5">в муниципальном бюджетном общеобразовательном учреждении </text:p>
      <text:p text:style-name="P5">средней общеобразовательной школе № 37 </text:p>
      <text:p text:style-name="P5">Советского района города Ростова-на-Дону</text:p>
      <text:p text:style-name="P6"/>
      <text:p text:style-name="P9">1. Общие положения.</text:p>
      <text:p text:style-name="P7"/>
      <text:list xml:id="list4535383960715184167" text:style-name="WWNum5">
        <text:list-item>
          <text:list>
            <text:list-item>
              <text:p text:style-name="P34">План работы по противодействию коррупции в МБОУ СОШ № 37  разработан на основании:</text:p>
            </text:list-item>
          </text:list>
        </text:list-item>
      </text:list>
      <text:list xml:id="list2323591822182868515" text:style-name="WWNum6">
        <text:list-item>
          <text:p text:style-name="P36">Федерального закона от 25.12.2008 № 273-ФЗ «О противодействии коррупции»;</text:p>
        </text:list-item>
        <text:list-item>
          <text:p text:style-name="P36">Федерального закона от 17.07.2009 № 172-ФЗ «Об антикоррупционной экспертизе нормативных правовых актов и проектов нормативных правовых актов»;</text:p>
        </text:list-item>
        <text:list-item>
          <text:p text:style-name="P40">Указа Президента РФ от 11.04.2014 <text:s/>№ 226 «О Национальном плане противодействия коррупции на 2014-2015 годы», <text:span text:style-name="T1">Областного закона Ростовской области от 12.05.2009 № 218-ЗС «О противодействии коррупции в Ростовской области» (с последующими изменениями);</text:span></text:p>
        </text:list-item>
        <text:list-item>
          <text:p text:style-name="P36">постановления Правительства Российской Федерации от 26.02.2010 № 96 «Об антикоррупционной экспертизе нормативных правовых актов и проектов нормативных правовых актов»;</text:p>
        </text:list-item>
        <text:list-item>
          <text:p text:style-name="P43"><text:span text:style-name="T8">постановления Администрации города Ростова-на-Дону от 28.11.2013 №1301 «Об утверждении </text:span><text:span text:style-name="T7">муниципальной </text:span><text:a xlink:type="simple" xlink:href="consultantplus://offline/ref=F7A383EC87CC67EAC53B3DB7B74B340F6802783F22DB308144010ECD164845A10E3FC58457245CC73E082Ak74AO"><text:span text:style-name="T7">программы</text:span></text:a><text:span text:style-name="T7"> «Противодействие коррупции в городе Ростове-на-Дону» на 2014-2017 годы»</text:span><text:span text:style-name="T8"> (с последующими изменениями), </text:span></text:p>
        </text:list-item>
        <text:list-item>
          <text:p text:style-name="P43"><text:span text:style-name="T8">Плана </text:span><text:span text:style-name="Font_20_Style32"><text:span text:style-name="T7">противодействия коррупции в Администрации города Ростова-на-Дону, ее отраслевых (функциональных) и территориальных органах на 2014-2015 годы (утв. 07.07.2014);</text:span></text:span></text:p>
        </text:list-item>
        <text:list-item>
          <text:p text:style-name="P43"><text:span text:style-name="T8">приказов Управления образования города Ростова-на-Дону от 21.12.2014 № <text:s/>851 «Об утверждении плана мероприятий по противодействию коррупции на 2015 годы», </text:span><text:span text:style-name="T7">от 18.03.2014 № 149 «Об усилении контроля за исполнением законодательства в сфере образования», </text:span><text:span text:style-name="Font_20_Style46"><text:span text:style-name="T7">от 18.04.2014 № 244 «О проти-водействии коррупции в сфере образования города Ростова-на-Дону»</text:span></text:span></text:p>
        </text:list-item>
      </text:list>
      <text:list xml:id="list35566403" text:continue-list="list4535383960715184167" text:style-name="WWNum5">
        <text:list-item>
          <text:list>
            <text:list-item>
              <text:p text:style-name="P44">План определяет основные направления реализации антикоррупционной политики в МБОУ СОШ № 37, систему и перечень программных мероприятий, направленных на противодействие коррупции в ОУ.</text:p>
            </text:list-item>
          </text:list>
        </text:list-item>
      </text:list>
      <text:p text:style-name="P9">2. Цели и задачи.</text:p>
      <text:list xml:id="list8977735982770958311" text:style-name="WWNum7">
        <text:list-item>
          <text:list>
            <text:list-item>
              <text:p text:style-name="P35">Ведущие цели: </text:p>
            </text:list-item>
          </text:list>
        </text:list-item>
      </text:list>
      <text:list xml:id="list350393892890716378" text:style-name="WWNum8">
        <text:list-item>
          <text:p text:style-name="P37">недопущение предпосылок, исключение возможности фактов коррупции в МБОУ СОШ № 37; </text:p>
        </text:list-item>
        <text:list-item>
          <text:p text:style-name="P37"><text:soft-page-break/>обеспечение выполнения Плана противодействия коррупции в городе Ростове-на-Дону  в рамках компетенции администрации учреждения;</text:p>
        </text:list-item>
        <text:list-item>
          <text:p text:style-name="P37">обеспечение защиты прав и законных интересов граждан от негативных процессов и явлений, связанных с коррупцией, укрепление доверия граждан к деятельности администрации учреждения.</text:p>
        </text:list-item>
      </text:list>
      <text:list xml:id="list35589022" text:continue-list="list8977735982770958311" text:style-name="WWNum7">
        <text:list-item>
          <text:list>
            <text:list-item>
              <text:p text:style-name="P35">Для достижения указанных целей требуется решение следующих задач:</text:p>
            </text:list-item>
          </text:list>
        </text:list-item>
      </text:list>
      <text:list xml:id="list5412561644308754377" text:style-name="WWNum9">
        <text:list-item>
          <text:p text:style-name="P38">предупреждение коррупционных правонарушений;</text:p>
        </text:list-item>
        <text:list-item>
          <text:p text:style-name="P38">оптимизация и конкретизация полномочий  должностных лиц;</text:p>
        </text:list-item>
        <text:list-item>
          <text:p text:style-name="P38">формирование антикоррупционного сознания всех участников образовательного процесса;</text:p>
        </text:list-item>
        <text:list-item>
          <text:p text:style-name="P41">проведение разъяснительной работы с работниками ОУ: о недопустимости принятия подарков в связи с их должностным положением; о недопущении поведения, которое может восприниматься окружающими как обещание или предложение дачи взятки либо как согласие принять взятку или как просьба о даче взятки;</text:p>
        </text:list-item>
        <text:list-item>
          <text:p text:style-name="P38">обеспечение неотвратимости ответственности за совершение коррупционных правонарушений;</text:p>
        </text:list-item>
        <text:list-item>
          <text:p text:style-name="P38">повышение эффективности  управления, качества и доступности  предоставляемых учреждением образовательных услуг;</text:p>
        </text:list-item>
        <text:list-item>
          <text:p text:style-name="P38">содействие реализации прав граждан на доступ к информации о деятельности школы.</text:p>
        </text:list-item>
      </text:list>
      <text:p text:style-name="P52"><text:s text:c="42"/>3. Ожидаемые результаты реализации Плана</text:p>
      <text:list xml:id="list1838703881884270536" text:style-name="WWNum10">
        <text:list-item>
          <text:p text:style-name="P39">повышение эффективности  управления, качества и доступности  предоставляемых образовательных услуг;</text:p>
        </text:list-item>
        <text:list-item>
          <text:p text:style-name="P42">рациональное распределение бюджетных ассигнований, субсидий, эффективное использование и распределение закупленного в образовательное учреждение оборудования;</text:p>
        </text:list-item>
        <text:list-item>
          <text:p text:style-name="P42">целевое и эффективное использование бюджетных средств;</text:p>
        </text:list-item>
        <text:list-item>
          <text:p text:style-name="P42">соблюдение законности формирования и расходования внебюджетных средств, <text:span text:style-name="T6">исключение случаев незаконного привлечения благотворительных средств в учреждении;</text:span> </text:p>
        </text:list-item>
        <text:list-item>
          <text:p text:style-name="P42">совершенствование мотивации и стимулирования труда работников образовательного учреждения через распределение стимулирующей части фонда оплаты труда по реальным результатам деятельности работника;</text:p>
        </text:list-item>
        <text:list-item>
          <text:p text:style-name="P39">укрепление доверия граждан к деятельности администрации учреждения.</text:p>
        </text:list-item>
      </text:list>
      <text:p text:style-name="P33">Контроль за реализацией Плана в МБОУ СОШ № 37 осуществляется руководителем и ответственным за ведение профилактической работы по предупреждению коррупционных и иных правонарушений в учреждении.</text:p>
      <text:p text:style-name="P25"/>
      <text:p text:style-name="P11"/>
      <text:p text:style-name="P11"/>
      <text:p text:style-name="P11"/>
      <text:p text:style-name="P11"/>
      <text:p text:style-name="P11"/>
      <text:p text:style-name="P11"><text:soft-page-break/>План работы <text:s text:c="2"/>по противодействию </text:p>
      <text:p text:style-name="P11">коррупции на период с 01.01.2015 года по 31.12.2015 года </text:p>
      <text:p text:style-name="P11">по МБОУ СОШ № 37 Советского района города Ростова-на-Дону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1">№ п/п</text:p>
          </table:table-cell>
          <table:table-cell table:style-name="Таблица1.A1" office:value-type="string">
            <text:p text:style-name="P11">Мероприятия</text:p>
          </table:table-cell>
          <table:table-cell table:style-name="Таблица1.A1" office:value-type="string">
            <text:p text:style-name="P11">Сроки проведения</text:p>
          </table:table-cell>
          <table:table-cell table:style-name="Таблица1.D1" office:value-type="string">
            <text:p text:style-name="P11">Ответственный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12">Обеспечение права граждан на доступ к информации о деятельности МБОУ СОШ № 37 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1.</text:p>
          </table:table-cell>
          <table:table-cell table:style-name="Таблица1.A1" office:value-type="string">
            <text:p text:style-name="P28">Использование прямых телефонных линий с директором<text:span text:style-name="T4"> </text:span>МБОУ<text:span text:style-name="T4"> </text:span>СОШ № 37 в целях выявления фактов вымогательства, взяточничества и других проявлений коррупции, а также для более активного привлечения общественности к борьбе с данными правонарушениями.</text:p>
          </table:table-cell>
          <table:table-cell table:style-name="Таблица1.A1" office:value-type="string">
            <text:p text:style-name="P15">постоянно</text:p>
          </table:table-cell>
          <table:table-cell table:style-name="Таблица1.D1" office:value-type="string">
            <text:p text:style-name="P15">директор школы </text:p>
            <text:p text:style-name="P15">Олиферук Ю.В..</text:p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1">2.</text:p>
          </table:table-cell>
          <table:table-cell table:style-name="Таблица1.A1" office:value-type="string">
            <text:p text:style-name="P28">Организация личного приема граждан директором школы</text:p>
          </table:table-cell>
          <table:table-cell table:style-name="Таблица1.A1" office:value-type="string">
            <text:p text:style-name="P15">постоянно</text:p>
          </table:table-cell>
          <table:table-cell table:style-name="Таблица1.D1" office:value-type="string">
            <text:p text:style-name="P15">директор школы </text:p>
            <text:p text:style-name="P15">Олиферук Ю.В.</text:p>
          </table:table-cell>
        </table:table-row>
        <table:table-row table:style-name="Таблица1.1">
          <table:table-cell table:style-name="Таблица1.A1" office:value-type="string">
            <text:p text:style-name="P11">3.</text:p>
          </table:table-cell>
          <table:table-cell table:style-name="Таблица1.A1" office:value-type="string">
            <text:p text:style-name="P28">Активизация работы по организации органов <text:s/>самоуправления, обладающий комплексом управленческих полномочий, в том числе по участию в принятии решения о распределении средств стимулирующей части фонда оплаты труда</text:p>
          </table:table-cell>
          <table:table-cell table:style-name="Таблица1.A1" office:value-type="string">
            <text:p text:style-name="P15">постоянно</text:p>
          </table:table-cell>
          <table:table-cell table:style-name="Таблица1.D1" office:value-type="string">
            <text:p text:style-name="P15">директор школы </text:p>
            <text:p text:style-name="P15">Олиферук Ю.В.</text:p>
          </table:table-cell>
        </table:table-row>
        <table:table-row table:style-name="Таблица1.1">
          <table:table-cell table:style-name="Таблица1.A1" office:value-type="string">
            <text:p text:style-name="P11">4</text:p>
          </table:table-cell>
          <table:table-cell table:style-name="Таблица1.A1" office:value-type="string">
            <text:p text:style-name="P29">Соблюдение единой системы муниципальной оценки качества образования с использованием процедур:</text:p>
            <text:list xml:id="list2854070210462683488" text:style-name="WWNum11">
              <text:list-item>
                <text:p text:style-name="P45">организация и проведение итоговой аттестации <text:s/>в новой форме для 9-х классов;</text:p>
              </text:list-item>
              <text:list-item>
                <text:p text:style-name="P45">аттестация педагогов школы на соответствие занимаемой должности;</text:p>
              </text:list-item>
              <text:list-item>
                <text:p text:style-name="P45">мониторинговые исследования в сфере образования;</text:p>
              </text:list-item>
              <text:list-item>
                <text:p text:style-name="P45">статистические наблюдения;</text:p>
              </text:list-item>
              <text:list-item>
                <text:p text:style-name="P45">самоанализ деятельности МБОУ СОШ № 37;</text:p>
              </text:list-item>
              <text:list-item>
                <text:p text:style-name="P45">создание системы информирования управления образования, общественности, о качестве образования в школе;</text:p>
              </text:list-item>
              <text:list-item>
                <text:p text:style-name="P45">соблюдение единой системы критериев оценки качества образования (результаты, процессы, условия);</text:p>
              </text:list-item>
              <text:list-item>
                <text:p text:style-name="P45">развитие института общественного наблюдения;</text:p>
              </text:list-item>
              <text:list-item>
                <text:p text:style-name="P45">организация информирования участников ГИА и их родителей (законных представителей);</text:p>
              </text:list-item>
              <text:list-item>
                <text:p text:style-name="P45">определение ответственности должностных лиц, привлекаемых к подготовке и проведению ГИА за неисполнение, ненадлежащее выполнение обязанностей и злоупотребление служебным положением;</text:p>
              </text:list-item>
              <text:list-item>
                <text:p text:style-name="P45"><text:soft-page-break/>обеспечение ознакомления участников ГИА с полученными ими результатами;</text:p>
              </text:list-item>
              <text:list-item>
                <text:p text:style-name="P45">участие работников школы в составе ТЭК, предметных комиссий, конфликтных комиссий</text:p>
              </text:list-item>
            </text:list>
          </table:table-cell>
          <table:table-cell table:style-name="Таблица1.A1" office:value-type="string">
            <text:p text:style-name="P15">май - июнь</text:p>
          </table:table-cell>
          <table:table-cell table:style-name="Таблица1.D1" office:value-type="string">
            <text:p text:style-name="P15">заместитель директора</text:p>
            <text:p text:style-name="P15"><text:s/>по УВР Деревягина Н.В.</text:p>
          </table:table-cell>
        </table:table-row>
        <table:table-row table:style-name="Таблица1.1">
          <table:table-cell table:style-name="Таблица1.A1" office:value-type="string">
            <text:p text:style-name="P11">5.</text:p>
          </table:table-cell>
          <table:table-cell table:style-name="Таблица1.A1" office:value-type="string">
            <text:p text:style-name="P28">Организация систематического контроля за получением, учетом, хранением, заполнением <text:s/>и порядком выдачи документов государственного образца об основном общем образовании. </text:p>
            <text:p text:style-name="P28">Определение ответственности должностных лиц.</text:p>
          </table:table-cell>
          <table:table-cell table:style-name="Таблица1.A1" office:value-type="string">
            <text:p text:style-name="P15">постоянно</text:p>
          </table:table-cell>
          <table:table-cell table:style-name="Таблица1.D1" office:value-type="string">
            <text:p text:style-name="P15">директор школы </text:p>
            <text:p text:style-name="P15">Олиферук Ю.В.</text:p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1">6.</text:p>
          </table:table-cell>
          <table:table-cell table:style-name="Таблица1.A1" office:value-type="string">
            <text:p text:style-name="P28">Усиление контроля за осуществлением набора в первый класс.</text:p>
          </table:table-cell>
          <table:table-cell table:style-name="Таблица1.A1" office:value-type="string">
            <text:p text:style-name="P15">постоянно</text:p>
          </table:table-cell>
          <table:table-cell table:style-name="Таблица1.D1" office:value-type="string">
            <text:p text:style-name="P15">директор школы </text:p>
            <text:p text:style-name="P15">Олиферук Ю.В.</text:p>
          </table:table-cell>
        </table:table-row>
        <table:table-row table:style-name="Таблица1.1">
          <table:table-cell table:style-name="Таблица1.A1" office:value-type="string">
            <text:p text:style-name="P11">7.</text:p>
          </table:table-cell>
          <table:table-cell table:style-name="Таблица1.A1" office:value-type="string">
            <text:p text:style-name="P28">Постоянное информирование граждан об их правах на получение образования</text:p>
          </table:table-cell>
          <table:table-cell table:style-name="Таблица1.A1" office:value-type="string">
            <text:p text:style-name="P15">постоянно</text:p>
          </table:table-cell>
          <table:table-cell table:style-name="Таблица1.D1" office:value-type="string">
            <text:p text:style-name="P15">директор школы </text:p>
            <text:p text:style-name="P15">Олиферук Ю.В.</text:p>
          </table:table-cell>
        </table:table-row>
        <table:table-row table:style-name="Таблица1.1">
          <table:table-cell table:style-name="Таблица1.A1" office:value-type="string">
            <text:p text:style-name="P11">8.</text:p>
          </table:table-cell>
          <table:table-cell table:style-name="Таблица1.A1" office:value-type="string">
            <text:p text:style-name="P28">Усиление контроля за недопущением фактов неправомерного взимания денежных средств с родителей (законных представителей).</text:p>
          </table:table-cell>
          <table:table-cell table:style-name="Таблица1.A1" office:value-type="string">
            <text:p text:style-name="P15">постоянно</text:p>
          </table:table-cell>
          <table:table-cell table:style-name="Таблица1.D1" office:value-type="string">
            <text:p text:style-name="P15">директор школы </text:p>
            <text:p text:style-name="P15">Олиферук Ю.В.</text:p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1">9.</text:p>
          </table:table-cell>
          <table:table-cell table:style-name="Таблица1.A1" office:value-type="string">
            <text:p text:style-name="P28">Организация систематического контроля за выполнением законодательства о противодействии коррупции в школе при организации работы по вопросам охраны труда</text:p>
          </table:table-cell>
          <table:table-cell table:style-name="Таблица1.A1" office:value-type="string">
            <text:p text:style-name="P15">постоянно</text:p>
          </table:table-cell>
          <table:table-cell table:style-name="Таблица1.D1" office:value-type="string">
            <text:p text:style-name="P15">директор школы </text:p>
            <text:p text:style-name="P15">Олиферук Ю.В.</text:p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1">10.</text:p>
          </table:table-cell>
          <table:table-cell table:style-name="Таблица1.A1" office:value-type="string">
            <text:p text:style-name="P28">Обеспечение соблюдений правил приема, перевода и отчисления обучающихся из МБОУ СОШ № 37</text:p>
          </table:table-cell>
          <table:table-cell table:style-name="Таблица1.A1" office:value-type="string">
            <text:p text:style-name="P15">постоянно</text:p>
          </table:table-cell>
          <table:table-cell table:style-name="Таблица1.D1" office:value-type="string">
            <text:p text:style-name="P15">директор школы </text:p>
            <text:p text:style-name="P15">Олиферук Ю.В.</text:p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1">11.</text:p>
          </table:table-cell>
          <table:table-cell table:style-name="Таблица1.A1" office:value-type="string">
            <text:p text:style-name="P31">Рассмотрение вопросов исполнения законодательства о борьбе с коррупцией на совещаниях при директоре, педагогических советах</text:p>
          </table:table-cell>
          <table:table-cell table:style-name="Таблица1.A1" office:value-type="string">
            <text:p text:style-name="P32">по мере необходимости</text:p>
          </table:table-cell>
          <table:table-cell table:style-name="Таблица1.D1" office:value-type="string">
            <text:p text:style-name="P15">директор школы </text:p>
            <text:p text:style-name="P15">Олиферук Ю.В.</text:p>
            <text:p text:style-name="P15">заместитель директора</text:p>
            <text:p text:style-name="P15"><text:s/>по УВР <text:s/>Деревягина Н.В.</text:p>
          </table:table-cell>
        </table:table-row>
        <table:table-row table:style-name="Таблица1.1">
          <table:table-cell table:style-name="Таблица1.A1" office:value-type="string">
            <text:p text:style-name="P11">12</text:p>
          </table:table-cell>
          <table:table-cell table:style-name="Таблица1.B14" office:value-type="string">
            <text:p text:style-name="P20">Проведение анализа на коррупционность нормативных правовых актов и распорядительных документов образовательного учреждения </text:p>
          </table:table-cell>
          <table:table-cell table:style-name="Таблица1.B14" office:value-type="string">
            <text:p text:style-name="P22">по мере необходимости</text:p>
          </table:table-cell>
          <table:table-cell table:style-name="Таблица1.D14" office:value-type="string">
            <text:p text:style-name="P15">директор школы </text:p>
            <text:p text:style-name="P15">Олиферук Ю.В.</text:p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1">13</text:p>
          </table:table-cell>
          <table:table-cell table:style-name="Таблица1.B14" office:value-type="string">
            <text:p text:style-name="P20">Внесение изменений в должностные инструкции работников, направленных на организационное обеспечение деятельности по реализации антикоррупционной политики в ОУ </text:p>
          </table:table-cell>
          <table:table-cell table:style-name="Таблица1.B14" office:value-type="string">
            <text:p text:style-name="P22">по мере необходимости</text:p>
          </table:table-cell>
          <table:table-cell table:style-name="Таблица1.D14" office:value-type="string">
            <text:p text:style-name="P15">директор школы </text:p>
            <text:p text:style-name="P15">Олиферук Ю.В.</text:p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11">14</text:p>
          </table:table-cell>
          <table:table-cell table:style-name="Таблица1.B14" office:value-type="string">
            <text:p text:style-name="P20">Внесение изменений и дополнений в Положение о нормах профессиональной этики педагогических работников </text:p>
          </table:table-cell>
          <table:table-cell table:style-name="Таблица1.B14" office:value-type="string">
            <text:p text:style-name="P22">по мере необходимости</text:p>
          </table:table-cell>
          <table:table-cell table:style-name="Таблица1.D14" office:value-type="string">
            <text:p text:style-name="P3">Рабочая группа </text:p>
          </table:table-cell>
        </table:table-row>
        <table:table-row table:style-name="Таблица1.1">
          <table:table-cell table:style-name="Таблица1.A17" office:value-type="float" office:value="15">
            <text:p text:style-name="P11">15</text:p>
          </table:table-cell>
          <table:table-cell table:style-name="Таблица1.B14" office:value-type="string">
            <text:p text:style-name="P20">Обеспечение наличия в свободном доступе Книги отзывов и пожеланий и Гостевой книги на сайте учреждения</text:p>
          </table:table-cell>
          <table:table-cell table:style-name="Таблица1.B14" office:value-type="string">
            <text:p text:style-name="P23">постоянно</text:p>
          </table:table-cell>
          <table:table-cell table:style-name="Таблица1.D1" office:value-type="string">
            <text:p text:style-name="P3">ответственный за сайт Рогудеева Т.И.</text:p>
          </table:table-cell>
        </table:table-row>
        <text:soft-page-break/>
        <table:table-row table:style-name="Таблица1.1">
          <table:table-cell table:style-name="Таблица1.A2" table:number-columns-spanned="4" office:value-type="string">
            <text:p text:style-name="P11">Обеспечение открытости деятельности образовательного учреждения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0">1. </text:p>
          </table:table-cell>
          <table:table-cell table:style-name="Таблица1.A1" office:value-type="string">
            <text:p text:style-name="P28">Проведение Дней открытых дверей в школе. </text:p>
            <text:p text:style-name="P28">Ознакомление родителей с условиями поступления в школу и обучения в ней. </text:p>
          </table:table-cell>
          <table:table-cell table:style-name="Таблица1.A1" office:value-type="string">
            <text:p text:style-name="P16">январь 2015</text:p>
            <text:p text:style-name="P16"/>
            <text:p text:style-name="P16">25 мая 2015 </text:p>
          </table:table-cell>
          <table:table-cell table:style-name="Таблица1.D1" office:value-type="string">
            <text:p text:style-name="P15">директор школы </text:p>
            <text:p text:style-name="P15">Олиферук Ю.В.</text:p>
            <text:p text:style-name="P15">заместитель директора</text:p>
            <text:p text:style-name="P15"><text:s/>по УВР Деревягина Н.В.</text:p>
          </table:table-cell>
        </table:table-row>
        <table:table-row table:style-name="Таблица1.1">
          <table:table-cell table:style-name="Таблица1.A1" office:value-type="string">
            <text:p text:style-name="P10">2.</text:p>
          </table:table-cell>
          <table:table-cell table:style-name="Таблица1.A1" office:value-type="string">
            <text:p text:style-name="P28">Модернизация нормативно-правовой базы деятельности <text:s/>школы, в том числе в целях совершенствования единых требований к обучающимся, законным представителям и работникам ОУ</text:p>
          </table:table-cell>
          <table:table-cell table:style-name="Таблица1.A1" office:value-type="string">
            <text:p text:style-name="P16">январь - март </text:p>
            <text:p text:style-name="P16">2015 года</text:p>
          </table:table-cell>
          <table:table-cell table:style-name="Таблица1.D1" office:value-type="string">
            <text:p text:style-name="P15">директор школы </text:p>
            <text:p text:style-name="P15">Олиферук Ю.В.</text:p>
            <text:p text:style-name="P15">заместитель директора</text:p>
            <text:p text:style-name="P15"><text:s/>по УВР <text:s/>Деревягина Н.В.</text:p>
          </table:table-cell>
        </table:table-row>
        <table:table-row table:style-name="Таблица1.1">
          <table:table-cell table:style-name="Таблица1.A1" office:value-type="string">
            <text:p text:style-name="P10">3.</text:p>
          </table:table-cell>
          <table:table-cell table:style-name="Таблица1.A1" office:value-type="string">
            <text:p text:style-name="P28">Своевременное информирование о проводимых мероприятиях и других важных событиях в жизни школы посредством размещения информации на сайте школы </text:p>
          </table:table-cell>
          <table:table-cell table:style-name="Таблица1.A1" office:value-type="string">
            <text:p text:style-name="P16">в течение года</text:p>
          </table:table-cell>
          <table:table-cell table:style-name="Таблица1.D1" office:value-type="string">
            <text:p text:style-name="P15">директор школы </text:p>
            <text:p text:style-name="P15">Олиферук Ю.В.</text:p>
            <text:p text:style-name="P15">заместитель директора</text:p>
            <text:p text:style-name="P15"><text:s/>по УВР <text:s/>Деревягина Н.В.</text:p>
          </table:table-cell>
        </table:table-row>
        <table:table-row table:style-name="Таблица1.1">
          <table:table-cell table:style-name="Таблица1.A1" office:value-type="string">
            <text:p text:style-name="P10">4</text:p>
          </table:table-cell>
          <table:table-cell table:style-name="Таблица1.A1" office:value-type="string">
            <text:p text:style-name="P28">Усиление персональной ответственности работников школы за неправомерное принятие решения в рамках своих полномочий.</text:p>
            <text:p text:style-name="P28"/>
          </table:table-cell>
          <table:table-cell table:style-name="Таблица1.A1" office:value-type="string">
            <text:p text:style-name="P16">постоянно</text:p>
          </table:table-cell>
          <table:table-cell table:style-name="Таблица1.D1" office:value-type="string">
            <text:p text:style-name="P15">директор школы </text:p>
            <text:p text:style-name="P15">Олиферук Ю.В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5</text:p>
          </table:table-cell>
          <table:table-cell table:style-name="Таблица1.A1" office:value-type="string">
            <text:p text:style-name="P28">Рассмотрение вопросов исполнения законодательства о борьбе с коррупцией на совещаниях при директоре, педагогических советах</text:p>
          </table:table-cell>
          <table:table-cell table:style-name="Таблица1.A1" office:value-type="string">
            <text:p text:style-name="P16">в течение года</text:p>
          </table:table-cell>
          <table:table-cell table:style-name="Таблица1.D1" office:value-type="string">
            <text:p text:style-name="P15">заместитель директора</text:p>
            <text:p text:style-name="P15"><text:s/>по УВР <text:s/>Деревягина Н.В.</text:p>
          </table:table-cell>
        </table:table-row>
        <table:table-row table:style-name="Таблица1.1">
          <table:table-cell table:style-name="Таблица1.A1" office:value-type="string">
            <text:p text:style-name="P10">6</text:p>
          </table:table-cell>
          <table:table-cell table:style-name="Таблица1.A1" office:value-type="string">
            <text:p text:style-name="P28">Привлечение к дисциплинарной ответственности работников школы, не принимающих должных мер по обеспечению исполнения антикоррупционного законо-дательства.</text:p>
          </table:table-cell>
          <table:table-cell table:style-name="Таблица1.A1" office:value-type="string">
            <text:p text:style-name="P16">по факту</text:p>
          </table:table-cell>
          <table:table-cell table:style-name="Таблица1.D1" office:value-type="string">
            <text:p text:style-name="P15">директор школы </text:p>
            <text:p text:style-name="P15">Олиферук Ю.В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0">7.</text:p>
          </table:table-cell>
          <table:table-cell table:style-name="Таблица1.A1" office:value-type="string">
            <text:p text:style-name="P28">Изучение проблемы коррупции в государстве в рамках тем учебной программы на уроках обществознания.</text:p>
          </table:table-cell>
          <table:table-cell table:style-name="Таблица1.A1" office:value-type="string">
            <text:p text:style-name="P16">в течение года</text:p>
          </table:table-cell>
          <table:table-cell table:style-name="Таблица1.D1" office:value-type="string">
            <text:p text:style-name="P16">учитель </text:p>
            <text:p text:style-name="P16">обществознания</text:p>
            <text:p text:style-name="P16">Гришечкин Д.Г.</text:p>
          </table:table-cell>
        </table:table-row>
        <table:table-row table:style-name="Таблица1.1">
          <table:table-cell table:style-name="Таблица1.A1" office:value-type="string">
            <text:p text:style-name="P10">8.</text:p>
          </table:table-cell>
          <table:table-cell table:style-name="Таблица1.A1" office:value-type="string">
            <text:p text:style-name="P28">Ознакомление обучающихся со статьями УК РФ о наказании за коррупционную деятельность</text:p>
          </table:table-cell>
          <table:table-cell table:style-name="Таблица1.A1" office:value-type="string">
            <text:p text:style-name="P16">март </text:p>
            <text:p text:style-name="P16">2015</text:p>
          </table:table-cell>
          <table:table-cell table:style-name="Таблица1.D1" office:value-type="string">
            <text:p text:style-name="P16">учитель </text:p>
            <text:p text:style-name="P16">обществознания</text:p>
            <text:p text:style-name="P16">Гришечкин Д.Г.</text:p>
            <text:p text:style-name="P16">социальный педагог школы Райкова Л.С.</text:p>
          </table:table-cell>
        </table:table-row>
        <table:table-row table:style-name="Таблица1.1">
          <table:table-cell table:style-name="Таблица1.A1" office:value-type="string">
            <text:p text:style-name="P10">9.</text:p>
          </table:table-cell>
          <table:table-cell table:style-name="Таблица1.A1" office:value-type="string">
            <text:p text:style-name="P28">Библиотечный урок «Про взятку»</text:p>
          </table:table-cell>
          <table:table-cell table:style-name="Таблица1.A1" office:value-type="string">
            <text:p text:style-name="P16">январь </text:p>
            <text:p text:style-name="P16">2015</text:p>
          </table:table-cell>
          <table:table-cell table:style-name="Таблица1.D1" office:value-type="string">
            <text:p text:style-name="P16">библиотекарь </text:p>
            <text:p text:style-name="P16">Щаринская Т.В.</text:p>
          </table:table-cell>
        </table:table-row>
        <table:table-row table:style-name="Таблица1.1">
          <table:table-cell table:style-name="Таблица1.A1" office:value-type="string">
            <text:p text:style-name="P10">10.</text:p>
          </table:table-cell>
          <table:table-cell table:style-name="Таблица1.A1" office:value-type="string">
            <text:p text:style-name="P28">Выставка книг в библиотеке <text:s/>«Нет коррупции!»</text:p>
          </table:table-cell>
          <table:table-cell table:style-name="Таблица1.A1" office:value-type="string">
            <text:p text:style-name="P16">февраль</text:p>
            <text:p text:style-name="P16">2015г</text:p>
          </table:table-cell>
          <table:table-cell table:style-name="Таблица1.D1" office:value-type="string">
            <text:p text:style-name="P16">библиотекарь </text:p>
            <text:p text:style-name="P16">Щаринская Т.В.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0">11.</text:p>
          </table:table-cell>
          <table:table-cell table:style-name="Таблица1.A1" office:value-type="string">
            <text:p text:style-name="P28">Беседа «Мои права».</text:p>
          </table:table-cell>
          <table:table-cell table:style-name="Таблица1.A1" office:value-type="string">
            <text:p text:style-name="P16">март</text:p>
            <text:p text:style-name="P16"><text:s/>2015</text:p>
          </table:table-cell>
          <table:table-cell table:style-name="Таблица1.D1" office:value-type="string">
            <text:p text:style-name="P16">библиотекарь </text:p>
            <text:p text:style-name="P16">Щаринская Т.В..</text:p>
          </table:table-cell>
        </table:table-row>
        <table:table-row table:style-name="Таблица1.1">
          <table:table-cell table:style-name="Таблица1.A1" office:value-type="string">
            <text:p text:style-name="P10">12.</text:p>
          </table:table-cell>
          <table:table-cell table:style-name="Таблица1.A1" office:value-type="string">
            <text:p text:style-name="P28">Диспут «Про взятку» (9 - 11 классы)</text:p>
          </table:table-cell>
          <table:table-cell table:style-name="Таблица1.A1" office:value-type="string">
            <text:p text:style-name="P16">сентябрь </text:p>
            <text:p text:style-name="P16">2015</text:p>
          </table:table-cell>
          <table:table-cell table:style-name="Таблица1.D1" office:value-type="string">
            <text:p text:style-name="P15">заместитель директора</text:p>
            <text:p text:style-name="P15"><text:s/>по ВР <text:s/>Ермоленко Л.В.</text:p>
          </table:table-cell>
        </table:table-row>
        <table:table-row table:style-name="Таблица1.1">
          <table:table-cell table:style-name="Таблица1.A31" office:value-type="string">
            <text:p text:style-name="P10">13.</text:p>
          </table:table-cell>
          <table:table-cell table:style-name="Таблица1.A31" office:value-type="string">
            <text:p text:style-name="P28">Социологический опрос «Отношение учащихся школы к явлениям коррупции»</text:p>
          </table:table-cell>
          <table:table-cell table:style-name="Таблица1.A31" office:value-type="string">
            <text:p text:style-name="P16">октябрь </text:p>
            <text:p text:style-name="P16">2015</text:p>
          </table:table-cell>
          <table:table-cell table:style-name="Таблица1.D1" office:value-type="string">
            <text:p text:style-name="P15">заместитель директора</text:p>
            <text:p text:style-name="P15"><text:s/>по ВР <text:s/>Ермоленко Л.В.</text:p>
            <text:p text:style-name="P16">классные <text:s/>руководители</text:p>
          </table:table-cell>
        </table:table-row>
        <table:table-row table:style-name="Таблица1.1">
          <table:table-cell table:style-name="Таблица1.A31" office:value-type="string">
            <text:p text:style-name="P10">14.</text:p>
          </table:table-cell>
          <table:table-cell table:style-name="Таблица1.A31" office:value-type="string">
            <text:p text:style-name="P28">Акция <text:s/>«Нет коррупции»</text:p>
          </table:table-cell>
          <table:table-cell table:style-name="Таблица1.A31" office:value-type="string">
            <text:p text:style-name="P16">ноябрь </text:p>
            <text:p text:style-name="P16">2015</text:p>
          </table:table-cell>
          <table:table-cell table:style-name="Таблица1.D1" office:value-type="string">
            <text:p text:style-name="P15">заместитель директора</text:p>
            <text:p text:style-name="P15"><text:s/>по ВР <text:s/>Ермоленко Л.В.</text:p>
            <text:p text:style-name="P16"/>
          </table:table-cell>
        </table:table-row>
        <table:table-row table:style-name="Таблица1.1">
          <table:table-cell table:style-name="Таблица1.A31" office:value-type="string">
            <text:p text:style-name="P10">15.</text:p>
          </table:table-cell>
          <table:table-cell table:style-name="Таблица1.A31" office:value-type="string">
            <text:p text:style-name="P28">Конкурсная творческая работа (сочинение, эссе) среди обучающихся 7-11 классов <text:s/>на <text:s/>темы: </text:p>
            <text:list xml:id="list3553333864093453725" text:style-name="WWNum12">
              <text:list-item>
                <text:p text:style-name="P48">«Если бы я стал президентом»,</text:p>
              </text:list-item>
              <text:list-item>
                <text:p text:style-name="P48">«Как бороться со взятками», </text:p>
              </text:list-item>
              <text:list-item>
                <text:p text:style-name="P48">«Легко ли всегда быть честным?»</text:p>
              </text:list-item>
            </text:list>
          </table:table-cell>
          <table:table-cell table:style-name="Таблица1.A31" office:value-type="string">
            <text:p text:style-name="P16">апрель </text:p>
            <text:p text:style-name="P16">2015 </text:p>
          </table:table-cell>
          <table:table-cell table:style-name="Таблица1.D1" office:value-type="string">
            <text:p text:style-name="P16">учителя русского языка, </text:p>
            <text:p text:style-name="P16">классные руководители</text:p>
            <text:p text:style-name="P16">7 - 11 классов</text:p>
          </table:table-cell>
        </table:table-row>
        <table:table-row table:style-name="Таблица1.1">
          <table:table-cell table:style-name="Таблица1.A31" office:value-type="string">
            <text:p text:style-name="P10">16.</text:p>
          </table:table-cell>
          <table:table-cell table:style-name="Таблица1.A31" office:value-type="string">
            <text:p text:style-name="P28">Проведение серии классных часов «Открытый диалог» со старшеклассниками (8-9 кл.), подготовленных с участием обучающихся по теме антикоррупционной направленности:</text:p>
            <text:list xml:id="list3617686600029436621" text:style-name="WWNum13">
              <text:list-item>
                <text:p text:style-name="P49"><text:s/>Мои права. Я - гражданин.</text:p>
              </text:list-item>
              <text:list-item>
                <text:p text:style-name="P49"><text:s/>Потребности и желания. (1 - 4 класс).</text:p>
              </text:list-item>
              <text:list-item>
                <text:p text:style-name="P49"><text:s/>Гражданское общество и борьба с коррупцией.</text:p>
              </text:list-item>
              <text:list-item>
                <text:p text:style-name="P49"><text:s/>Источники и причины коррупции условия эффективного <text:s/>противодействия коррупции.</text:p>
              </text:list-item>
              <text:list-item>
                <text:p text:style-name="P49"><text:s/>Учащиеся против коррупции.</text:p>
              </text:list-item>
              <text:list-item>
                <text:p text:style-name="P49">Почему в России терпимое отношение к коррупции (9 - 11 классы)</text:p>
              </text:list-item>
            </text:list>
          </table:table-cell>
          <table:table-cell table:style-name="Таблица1.A31" office:value-type="string">
            <text:p text:style-name="P16">февраль –</text:p>
            <text:p text:style-name="P16">май 2015 <text:s/></text:p>
          </table:table-cell>
          <table:table-cell table:style-name="Таблица1.D1" office:value-type="string">
            <text:p text:style-name="P15">заместитель директора</text:p>
            <text:p text:style-name="P15"><text:s/>по ВР <text:s/>Ермоленко Л.В.</text:p>
            <text:p text:style-name="P16">классные руководители</text:p>
            <text:p text:style-name="P16">1 - 11 классов</text:p>
          </table:table-cell>
        </table:table-row>
        <table:table-row table:style-name="Таблица1.1">
          <table:table-cell table:style-name="Таблица1.A31" office:value-type="string">
            <text:p text:style-name="P10">17.</text:p>
          </table:table-cell>
          <table:table-cell table:style-name="Таблица1.A31" office:value-type="string">
            <text:p text:style-name="P28">Проведение тематических классных часов, посвященных вопросам коррупции в государстве (7 - 11 классы):</text:p>
            <text:list xml:id="list5832675801231924790" text:style-name="WWNum14">
              <text:list-item>
                <text:p text:style-name="P46">Роль государства в преодолении коррупции</text:p>
              </text:list-item>
              <text:list-item>
                <text:p text:style-name="P46">СМИ и коррупция.</text:p>
              </text:list-item>
            </text:list>
          </table:table-cell>
          <table:table-cell table:style-name="Таблица1.A31" office:value-type="string">
            <text:p text:style-name="P16"/>
            <text:p text:style-name="P16"/>
            <text:p text:style-name="P16"/>
            <text:p text:style-name="P16">январь 2015 </text:p>
            <text:p text:style-name="P16"/>
            <text:p text:style-name="P16">декабрь 2015</text:p>
          </table:table-cell>
          <table:table-cell table:style-name="Таблица1.D1" office:value-type="string">
            <text:p text:style-name="P16">классные руководители</text:p>
            <text:p text:style-name="P16">7 - 11 классов</text:p>
          </table:table-cell>
        </table:table-row>
        <text:soft-page-break/>
        <table:table-row table:style-name="Таблица1.1">
          <table:table-cell table:style-name="Таблица1.A31" office:value-type="string">
            <text:p text:style-name="P10">18.</text:p>
          </table:table-cell>
          <table:table-cell table:style-name="Таблица1.A31" office:value-type="string">
            <text:p text:style-name="P28">Конкурс среди учащихся на лучший плакат антикоррупционной направленности</text:p>
          </table:table-cell>
          <table:table-cell table:style-name="Таблица1.A31" office:value-type="string">
            <text:p text:style-name="P16">декабрь </text:p>
            <text:p text:style-name="P16">2015</text:p>
          </table:table-cell>
          <table:table-cell table:style-name="Таблица1.D1" office:value-type="string">
            <text:p text:style-name="P16">Классные руководители</text:p>
          </table:table-cell>
        </table:table-row>
        <table:table-row table:style-name="Таблица1.1">
          <table:table-cell table:style-name="Таблица1.A31" office:value-type="string">
            <text:p text:style-name="P10">19. </text:p>
          </table:table-cell>
          <table:table-cell table:style-name="Таблица1.A31" office:value-type="string">
            <text:p text:style-name="P28">Организация и проведение мероприятий к Международному дню борьбы с коррупцией (9 декабря):</text:p>
            <text:list xml:id="list4645126743234499755" text:style-name="WWNum15">
              <text:list-item>
                <text:p text:style-name="P47">оформление стендов <text:s/>в Школе;</text:p>
              </text:list-item>
              <text:list-item>
                <text:p text:style-name="P47">проведение классных часов и родительских собраний на тему «Защита законных интересов несовершеннолетних от угроз, связанных с коррупцией»;</text:p>
              </text:list-item>
              <text:list-item>
                <text:p text:style-name="P47">обсуждение проблемы коррупции среди работников Школы;</text:p>
              </text:list-item>
              <text:list-item>
                <text:p text:style-name="P47">анализ исполнения Плана мероприятий противодействия коррупции в Школе.</text:p>
              </text:list-item>
            </text:list>
          </table:table-cell>
          <table:table-cell table:style-name="Таблица1.A31" office:value-type="string">
            <text:p text:style-name="P16">декабрь </text:p>
            <text:p text:style-name="P16">2015</text:p>
          </table:table-cell>
          <table:table-cell table:style-name="Таблица1.D1" office:value-type="string">
            <text:p text:style-name="P15">заместитель директора</text:p>
            <text:p text:style-name="P15"><text:s/>по ВР Ермоленко Л.В.</text:p>
            <text:p text:style-name="P16">классные руководители</text:p>
            <text:p text:style-name="P16">1 - 11 классов</text:p>
          </table:table-cell>
        </table:table-row>
        <table:table-row table:style-name="Таблица1.1">
          <table:table-cell table:style-name="Таблица1.A38" table:number-columns-spanned="4" office:value-type="string">
            <text:p text:style-name="P12">Работа с педагогами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1" office:value-type="string">
            <text:p text:style-name="P10">1.</text:p>
          </table:table-cell>
          <table:table-cell table:style-name="Таблица1.A31" office:value-type="string">
            <text:p text:style-name="P30">Корректировка планов мероприятий по формированию антикоррупционного мировоззрения обучающихся.</text:p>
          </table:table-cell>
          <table:table-cell table:style-name="Таблица1.A31" office:value-type="string">
            <text:p text:style-name="P16">январь </text:p>
            <text:p text:style-name="P16">2015</text:p>
          </table:table-cell>
          <table:table-cell table:style-name="Таблица1.D1" office:value-type="string">
            <text:p text:style-name="P16">классные руководители</text:p>
            <text:p text:style-name="P16">1 - 11 классов</text:p>
          </table:table-cell>
        </table:table-row>
        <table:table-row table:style-name="Таблица1.1">
          <table:table-cell table:style-name="Таблица1.A31" office:value-type="string">
            <text:p text:style-name="P10">2.</text:p>
          </table:table-cell>
          <table:table-cell table:style-name="Таблица1.A31" office:value-type="string">
            <text:p text:style-name="P30">Встречи педагогического коллектива с представителями правоохранительных органов</text:p>
          </table:table-cell>
          <table:table-cell table:style-name="Таблица1.A31" office:value-type="string">
            <text:p text:style-name="P16">март</text:p>
            <text:p text:style-name="P16">2015</text:p>
          </table:table-cell>
          <table:table-cell table:style-name="Таблица1.D1" office:value-type="string">
            <text:p text:style-name="P15">заместитель директора</text:p>
            <text:p text:style-name="P15"><text:s/>по ВР Ермоленко Л.В.</text:p>
          </table:table-cell>
        </table:table-row>
        <table:table-row table:style-name="Таблица1.1">
          <table:table-cell table:style-name="Таблица1.A31" office:value-type="string">
            <text:p text:style-name="P10">3.</text:p>
          </table:table-cell>
          <table:table-cell table:style-name="Таблица1.A31" office:value-type="string">
            <text:p text:style-name="P30">Размещение на сайте ОУ правовых актов антикоррупционного содержания</text:p>
            <text:p text:style-name="P30"/>
          </table:table-cell>
          <table:table-cell table:style-name="Таблица1.A31" office:value-type="string">
            <text:p text:style-name="P16">постоянно</text:p>
          </table:table-cell>
          <table:table-cell table:style-name="Таблица1.D1" office:value-type="string">
            <text:p text:style-name="P15">заместитель директора</text:p>
            <text:p text:style-name="P15"><text:s/>по ВР <text:s/>Ермоленко Л.В.</text:p>
          </table:table-cell>
        </table:table-row>
        <table:table-row table:style-name="Таблица1.1">
          <table:table-cell table:style-name="Таблица1.A31" office:value-type="string">
            <text:p text:style-name="P10">4.</text:p>
          </table:table-cell>
          <table:table-cell table:style-name="Таблица1.A31" office:value-type="string">
            <text:p text:style-name="P30">Заседание классных руководителей «Работа классного руководителя по формированию антикоррупционного мировоззрения обучающихся»</text:p>
          </table:table-cell>
          <table:table-cell table:style-name="Таблица1.A31" office:value-type="string">
            <text:p text:style-name="P16">сентябрь</text:p>
            <text:p text:style-name="P16">2015</text:p>
          </table:table-cell>
          <table:table-cell table:style-name="Таблица1.D1" office:value-type="string">
            <text:p text:style-name="P15">заместитель директора</text:p>
            <text:p text:style-name="P15"><text:s/>по ВР <text:s/>Ермоленко Л.В.</text:p>
          </table:table-cell>
        </table:table-row>
        <table:table-row table:style-name="Таблица1.1">
          <table:table-cell table:style-name="Таблица1.A38" table:number-columns-spanned="4" office:value-type="string">
            <text:p text:style-name="P13">Работа с родителями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1" office:value-type="string">
            <text:p text:style-name="P10">1.</text:p>
          </table:table-cell>
          <table:table-cell table:style-name="Таблица1.A31" office:value-type="string">
            <text:p text:style-name="P30">Размещение на сайте ОУ правовых актов антикоррупционного содержания</text:p>
          </table:table-cell>
          <table:table-cell table:style-name="Таблица1.C44" office:value-type="string">
            <text:p text:style-name="P17">в течение года</text:p>
          </table:table-cell>
          <table:table-cell table:style-name="Таблица1.D1" office:value-type="string">
            <text:p text:style-name="P15">заместитель директора</text:p>
            <text:p text:style-name="P15"><text:s/>по ВР <text:s/>Ермоленко Л.В.</text:p>
          </table:table-cell>
        </table:table-row>
        <table:table-row table:style-name="Таблица1.1">
          <table:table-cell table:style-name="Таблица1.A31" office:value-type="string">
            <text:p text:style-name="P10">2.</text:p>
          </table:table-cell>
          <table:table-cell table:style-name="Таблица1.A31" office:value-type="string">
            <text:p text:style-name="P30">Участие в публичном отчете школы</text:p>
          </table:table-cell>
          <table:table-cell table:style-name="Таблица1.C44" office:value-type="string">
            <text:p text:style-name="P17">сентябрь</text:p>
            <text:p text:style-name="P17">2015</text:p>
          </table:table-cell>
          <table:table-cell table:style-name="Таблица1.D1" office:value-type="string">
            <text:p text:style-name="P15">директор школы </text:p>
            <text:p text:style-name="P15">Олиферук Ю.В.</text:p>
          </table:table-cell>
        </table:table-row>
        <table:table-row table:style-name="Таблица1.1">
          <table:table-cell table:style-name="Таблица1.A31" office:value-type="string">
            <text:p text:style-name="P10">3.</text:p>
          </table:table-cell>
          <table:table-cell table:style-name="Таблица1.A31" office:value-type="string">
            <text:p text:style-name="P30">Встреча родительской общественности с представителями правоохранительных органов</text:p>
          </table:table-cell>
          <table:table-cell table:style-name="Таблица1.C44" office:value-type="string">
            <text:p text:style-name="P17">сентябрь - октябрь</text:p>
            <text:p text:style-name="P17">2015</text:p>
          </table:table-cell>
          <table:table-cell table:style-name="Таблица1.D1" office:value-type="string">
            <text:p text:style-name="P15">директор школы </text:p>
            <text:p text:style-name="P15">Олиферук Ю.В.</text:p>
            <text:p text:style-name="P16"/>
          </table:table-cell>
        </table:table-row>
        <table:table-row table:style-name="Таблица1.1">
          <table:table-cell table:style-name="Таблица1.A31" office:value-type="string">
            <text:p text:style-name="P10">4</text:p>
          </table:table-cell>
          <table:table-cell table:style-name="Таблица1.A31" office:value-type="string">
            <text:p text:style-name="P30">День открытых дверей школы</text:p>
          </table:table-cell>
          <table:table-cell table:style-name="Таблица1.C44" office:value-type="string">
            <text:p text:style-name="P17">март - <text:soft-page-break/>апрель</text:p>
            <text:p text:style-name="P17">2015</text:p>
          </table:table-cell>
          <table:table-cell table:style-name="Таблица1.D1" office:value-type="string">
            <text:p text:style-name="P15">директор школы </text:p>
            <text:p text:style-name="P15"><text:soft-page-break/>Олиферук Ю.В.</text:p>
          </table:table-cell>
        </table:table-row>
        <table:table-row table:style-name="Таблица1.1">
          <table:table-cell table:style-name="Таблица1.A31" office:value-type="string">
            <text:p text:style-name="P10">5</text:p>
          </table:table-cell>
          <table:table-cell table:style-name="Таблица1.A31" office:value-type="string">
            <text:p text:style-name="P30">Родительские собрания по темам формирования антикоррупционного мировоззрения учащихся</text:p>
          </table:table-cell>
          <table:table-cell table:style-name="Таблица1.C44" office:value-type="string">
            <text:p text:style-name="P17">в течение года</text:p>
          </table:table-cell>
          <table:table-cell table:style-name="Таблица1.D1" office:value-type="string">
            <text:p text:style-name="P16">классные руководители</text:p>
            <text:p text:style-name="P16">1 - 11 классов</text:p>
          </table:table-cell>
        </table:table-row>
        <table:table-row table:style-name="Таблица1.1">
          <table:table-cell table:style-name="Таблица1.A31" office:value-type="string">
            <text:p text:style-name="P10">6</text:p>
          </table:table-cell>
          <table:table-cell table:style-name="Таблица1.A31" office:value-type="string">
            <text:p text:style-name="P27">Круглый стол с участием администрации школы и <text:s/>родительской общественности по вопросу <text:s/>«Коррупция и антикоррупционная политика школы»    </text:p>
          </table:table-cell>
          <table:table-cell table:style-name="Таблица1.C44" office:value-type="string">
            <text:p text:style-name="P17">декабрь</text:p>
            <text:p text:style-name="P17">2015</text:p>
          </table:table-cell>
          <table:table-cell table:style-name="Таблица1.D1" office:value-type="string">
            <text:p text:style-name="P15">директор школы </text:p>
            <text:p text:style-name="P15">Олиферук Ю.В.</text:p>
            <text:p text:style-name="P16"/>
          </table:table-cell>
        </table:table-row>
        <table:table-row table:style-name="Таблица1.1">
          <table:table-cell table:style-name="Таблица1.A31" office:value-type="string">
            <text:p text:style-name="P10">7</text:p>
          </table:table-cell>
          <table:table-cell table:style-name="Таблица1.A31" office:value-type="string">
            <text:p text:style-name="P27">Привлечение родительской общественности для участия в работе <text:s/>жюри <text:s/>школьных конкурсов.</text:p>
          </table:table-cell>
          <table:table-cell table:style-name="Таблица1.C44" office:value-type="string">
            <text:p text:style-name="P16">по мере проведения мероприятий</text:p>
          </table:table-cell>
          <table:table-cell table:style-name="Таблица1.D1" office:value-type="string">
            <text:p text:style-name="P17">Классные руководители</text:p>
          </table:table-cell>
        </table:table-row>
        <table:table-row table:style-name="Таблица1.1">
          <table:table-cell table:style-name="Таблица1.A31" office:value-type="string">
            <text:p text:style-name="P10">8</text:p>
          </table:table-cell>
          <table:table-cell table:style-name="Таблица1.A31" office:value-type="string">
            <text:p text:style-name="P26">Проведение опроса среди родителей по теме: «Удовлетворённость родителей качеством образовательных услуг»</text:p>
          </table:table-cell>
          <table:table-cell table:style-name="Таблица1.C44" office:value-type="string">
            <text:p text:style-name="P16">ежеквартально</text:p>
          </table:table-cell>
          <table:table-cell table:style-name="Таблица1.D1" office:value-type="string">
            <text:p text:style-name="P15">заместитель директора</text:p>
            <text:p text:style-name="P15"><text:s/>по УВР Деревягина Н.В.</text:p>
          </table:table-cell>
        </table:table-row>
        <table:table-row table:style-name="Таблица1.1">
          <table:table-cell table:style-name="Таблица1.A31" office:value-type="string">
            <text:p text:style-name="P10">9</text:p>
          </table:table-cell>
          <table:table-cell table:style-name="Таблица1.A31" office:value-type="string">
            <text:p text:style-name="P26">Рассмотрение в соответствии с действующим законодательством обращений граждан, содержащих сведения о коррупции по вопросам, находящимся в ведении учреждения</text:p>
          </table:table-cell>
          <table:table-cell table:style-name="Таблица1.C44" office:value-type="string">
            <text:p text:style-name="P16">по мере поступления</text:p>
          </table:table-cell>
          <table:table-cell table:style-name="Таблица1.D1" office:value-type="string">
            <text:p text:style-name="P15">директор школы </text:p>
            <text:p text:style-name="P15">Олиферук Ю.В.</text:p>
            <text:p text:style-name="P17"/>
          </table:table-cell>
        </table:table-row>
        <table:table-row table:style-name="Таблица1.1">
          <table:table-cell table:style-name="Таблица1.A38" table:number-columns-spanned="4" office:value-type="string">
            <text:p text:style-name="P4">Осуществление контроля финансово-хозяйственной и образовательной деятельности учреждения в целях предупреждения коррупции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1" office:value-type="string">
            <text:p text:style-name="P10">1</text:p>
          </table:table-cell>
          <table:table-cell table:style-name="Таблица1.A31" office:value-type="string">
            <text:p text:style-name="P26">Осуществление контроля за соблюдением требований, установленных Федеральным законом от 05.04.2013 № 44-ФЗ «О контрактной системе в сфере закупок товаров, работ, услуг для обеспечения государственных и муниципальных нужд»</text:p>
          </table:table-cell>
          <table:table-cell table:style-name="Таблица1.C44" office:value-type="string">
            <text:p text:style-name="P17">в течение года</text:p>
          </table:table-cell>
          <table:table-cell table:style-name="Таблица1.D1" office:value-type="string">
            <text:p text:style-name="P15">директор школы </text:p>
            <text:p text:style-name="P15">Олиферук Ю.В.</text:p>
            <text:p text:style-name="P15"/>
          </table:table-cell>
        </table:table-row>
        <table:table-row table:style-name="Таблица1.1">
          <table:table-cell table:style-name="Таблица1.A31" office:value-type="string">
            <text:p text:style-name="P10">2</text:p>
          </table:table-cell>
          <table:table-cell table:style-name="Таблица1.A31" office:value-type="string">
            <text:p text:style-name="P26">Организация контроля за целевым использованием бюджетных средств ОУ, финансово-хозяйственной деятельностью, в том числе за распределением стимулирующей части ФОТ</text:p>
          </table:table-cell>
          <table:table-cell table:style-name="Таблица1.C44" office:value-type="string">
            <text:p text:style-name="P17">в течение года</text:p>
          </table:table-cell>
          <table:table-cell table:style-name="Таблица1.D1" office:value-type="string">
            <text:p text:style-name="P15">директор школы </text:p>
            <text:p text:style-name="P15">Олиферук Ю.В.</text:p>
            <text:p text:style-name="P15"/>
          </table:table-cell>
        </table:table-row>
      </table:table>
      <text:p text:style-name="P24"/>
      <text:p text:style-name="P19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MS Mincho" style:font-size-asian="12pt" style:language-asian="ja" style:country-asian="JP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/>
      <style:text-properties fo:font-size="24pt" fo:font-weight="bold" style:letter-kerning="true" style:font-name-asian="Times New Roman1" style:font-size-asian="24pt" style:language-asian="ru" style:country-asian="RU" style:font-weight-asian="bold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  <style:text-properties style:font-name-asian="Times New Roman1" style:language-asian="ru" style:country-asian="RU"/>
    </style:style>
    <style:style style:name="consplusnormal" style:family="paragraph" style:parent-style-name="Standard" style:default-outline-level="">
      <style:paragraph-properties fo:margin-top="0.049cm" fo:margin-bottom="0.049cm"/>
      <style:text-properties style:font-name-asian="Times New Roman1" style:language-asian="ru" style:country-asian="RU"/>
    </style:style>
    <style:style style:name="default" style:family="paragraph" style:parent-style-name="Standard" style:default-outline-level="">
      <style:paragraph-properties fo:margin-top="0.049cm" fo:margin-bottom="0.049cm"/>
      <style:text-properties style:font-name-asian="Times New Roman1" style:language-asian="ru" style:country-asian="RU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Arial1" fo:font-size="12pt" style:font-name-asian="Times New Roman1" style:font-size-asian="12pt" style:language-asian="ru" style:country-asian="RU" style:font-name-complex="Times New Roman1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MS Mincho" style:font-size-asian="8pt" style:language-asian="ja" style:country-asian="JP" style:font-name-complex="Tahoma1" style:font-size-complex="8pt"/>
    </style:style>
    <style:style style:name="Font_20_Style32" style:display-name="Font Style32" style:family="text">
      <style:text-properties style:font-name="Times New Roman" fo:font-size="11pt" style:font-size-asian="11pt" style:font-name-complex="Times New Roman1" style:font-size-complex="11pt"/>
    </style:style>
    <style:style style:name="Font_20_Style46" style:display-name="Font Style46" style:family="text">
      <style:text-properties style:font-name="Times New Roman" fo:font-size="12pt" style:font-size-asian="12pt" style:font-name-complex="Times New Roman1" style:font-size-complex="12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3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9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19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95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74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50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9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3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0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7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4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1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8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2.251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1</meta:editing-cycles>
    <meta:creation-date>2014-12-09T14:17:00</meta:creation-date>
    <dc:date>2015-01-15T15:41:26.48</dc:date>
    <meta:editing-duration>PT2H49M29S</meta:editing-duration>
    <meta:generator>OpenOffice.org/3.4.1$Win32 OpenOffice.org_project/341m1$Build-9593</meta:generator>
    <meta:print-date>2015-01-15T15:38:22.53</meta:print-date>
    <meta:document-statistic meta:table-count="1" meta:image-count="0" meta:object-count="0" meta:page-count="8" meta:paragraph-count="362" meta:word-count="1849" meta:character-count="146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