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514a5" officeooo:paragraph-rsid="000514a5"/>
    </style:style>
    <style:style style:name="P2" style:family="paragraph" style:parent-style-name="Standard">
      <style:paragraph-properties fo:text-align="center" style:justify-single-word="false"/>
      <style:text-properties officeooo:rsid="000514a5" officeooo:paragraph-rsid="000514a5"/>
    </style:style>
    <style:style style:name="P3" style:family="paragraph" style:parent-style-name="Standard">
      <style:paragraph-properties fo:text-align="justify" style:justify-single-word="false"/>
      <style:text-properties officeooo:rsid="000514a5" officeooo:paragraph-rsid="000514a5"/>
    </style:style>
    <style:style style:name="P4" style:family="paragraph" style:parent-style-name="Standard">
      <style:paragraph-properties fo:text-align="center" style:justify-single-word="false"/>
      <style:text-properties fo:font-style="italic" officeooo:rsid="000514a5" officeooo:paragraph-rsid="000514a5" style:font-style-asian="italic" style:font-style-complex="italic"/>
    </style:style>
    <style:style style:name="P5" style:family="paragraph" style:parent-style-name="Standard">
      <style:text-properties fo:font-weight="bold" officeooo:rsid="000514a5" officeooo:paragraph-rsid="000514a5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514a5" officeooo:paragraph-rsid="000514a5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05e2ce" officeooo:paragraph-rsid="0005e2ce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rsid="0005e2ce" officeooo:paragraph-rsid="0005e2ce"/>
    </style:style>
    <style:style style:name="P9" style:family="paragraph" style:parent-style-name="Standard">
      <style:paragraph-properties fo:text-align="justify" style:justify-single-word="false"/>
      <style:text-properties officeooo:rsid="0005e821" officeooo:paragraph-rsid="0005e821"/>
    </style:style>
    <style:style style:name="P10" style:family="paragraph" style:parent-style-name="Table_20_Contents">
      <style:paragraph-properties fo:text-align="center" style:justify-single-word="false"/>
      <style:text-properties officeooo:rsid="000514a5" officeooo:paragraph-rsid="000514a5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 officeooo:rsid="000514a5" officeooo:paragraph-rsid="000514a5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5e2ce"/>
    </style:style>
    <style:style style:name="T3" style:family="text">
      <style:text-properties fo:language="ru" fo:country="RU" officeooo:rsid="0005e821"/>
    </style:style>
    <style:style style:name="T4" style:family="text">
      <style:text-properties officeooo:rsid="0005e2ce"/>
    </style:style>
    <style:style style:name="T5" style:family="text">
      <style:text-properties officeooo:rsid="0005e8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униципальное бюджетное общеобразовательное учреждение</text:p>
      <text:p text:style-name="P4">основная общеобразовательная школа № 24 п. Манычстрой</text:p>
      <text:p text:style-name="P4"/>
      <text:p text:style-name="P4"/>
      <text:p text:style-name="P2">ПРИКАЗ</text:p>
      <text:p text:style-name="P2"/>
      <text:p text:style-name="P2">№ 52</text:p>
      <text:p text:style-name="P2"/>
      <text:p text:style-name="P2">27.03. 2020 г. <text:tab/> <text:s text:c="70"/>п. Манычстрой</text:p>
      <text:p text:style-name="P5"/>
      <text:p text:style-name="P5">О мерах по реализации <text:s/>Указа Президента Российской </text:p>
      <text:p text:style-name="P5">Федерации от 25 марта 2020г №206 «Об обьявлении в </text:p>
      <text:p text:style-name="P5">Российской Федерации нерабочих дней»</text:p>
      <text:p text:style-name="P1"/>
      <text:p text:style-name="P3"/>
      <text:p text:style-name="P3">Во исполнениеУказа Президента Российской Федерации от 25 марта 2020 г №206 «Об обьявлении в Российской Федерации нерабочих дней», <text:s/>приказа минестерства общего и профессионального образования РО от 26.03.2020 г № 224, приказа УО Сальского района от 27.03.2020 г. №194 "О мерах по реализации <text:s/>Указа Президента Российской Федерации от 25 марта 2020г №206 «Об обьявлении в Российской Федерации нерабочих дней», с целью обеспечения санитарно-эпидемиологического благополучия населения Сальского района, <text:s/>распостранением новой короновирусной <text:s/>инфекции на территории Ростовской области,</text:p>
      <text:p text:style-name="P6"/>
      <text:p text:style-name="P6">п р и к а з ы в а ю:</text:p>
      <text:p text:style-name="P7">1. <text:span text:style-name="T1">Установить в МБОУ ООШ № 24 п. Манычстрой с 30.03.2020 по 03.04.2020 г. нерабочие дни с <text:s/>сохранением за работниками заработной платы.</text:span></text:p>
      <text:p text:style-name="P3"><text:span text:style-name="T4">2</text:span>. Организовать дежурство сотрудников администрации МБОУ ООШ №24 п. Манычстрой в выходной дни с 30.03.2020 по 03.04 2020 на дому: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1">дата</text:p>
          </table:table-cell>
          <table:table-cell table:style-name="Таблица1.A1" office:value-type="string">
            <text:p text:style-name="P10">Дежурный <text:s/>администратор МБОУ ООШ № 24 п. Манычстрой</text:p>
          </table:table-cell>
          <table:table-cell table:style-name="Таблица1.C1" office:value-type="string">
            <text:p text:style-name="P11">телефон</text:p>
          </table:table-cell>
        </table:table-row>
        <table:table-row>
          <table:table-cell table:style-name="Таблица1.A2" office:value-type="string">
            <text:p text:style-name="P10">30.30.2020</text:p>
          </table:table-cell>
          <table:table-cell table:style-name="Таблица1.A2" office:value-type="string">
            <text:p text:style-name="P11">Литвинов Д.В.</text:p>
          </table:table-cell>
          <table:table-cell table:style-name="Таблица1.C2" office:value-type="string">
            <text:p text:style-name="P10">89281705822</text:p>
          </table:table-cell>
        </table:table-row>
        <table:table-row>
          <table:table-cell table:style-name="Таблица1.A2" office:value-type="string">
            <text:p text:style-name="P10">31.30.2020</text:p>
          </table:table-cell>
          <table:table-cell table:style-name="Таблица1.A2" office:value-type="string">
            <text:p text:style-name="P11">Галич М.Н.</text:p>
          </table:table-cell>
          <table:table-cell table:style-name="Таблица1.C2" office:value-type="string">
            <text:p text:style-name="P10">89281862967</text:p>
          </table:table-cell>
        </table:table-row>
        <table:table-row>
          <table:table-cell table:style-name="Таблица1.A2" office:value-type="string">
            <text:p text:style-name="P10">1.04.2020</text:p>
          </table:table-cell>
          <table:table-cell table:style-name="Таблица1.A2" office:value-type="string">
            <text:p text:style-name="P11">Литвинов Д.В.</text:p>
          </table:table-cell>
          <table:table-cell table:style-name="Таблица1.C2" office:value-type="string">
            <text:p text:style-name="P10">89281705822</text:p>
          </table:table-cell>
        </table:table-row>
        <table:table-row>
          <table:table-cell table:style-name="Таблица1.A2" office:value-type="string">
            <text:p text:style-name="P10">2.04.2020</text:p>
          </table:table-cell>
          <table:table-cell table:style-name="Таблица1.A2" office:value-type="string">
            <text:p text:style-name="P11">Галич М.Н.</text:p>
          </table:table-cell>
          <table:table-cell table:style-name="Таблица1.C2" office:value-type="string">
            <text:p text:style-name="P10">89281862967</text:p>
          </table:table-cell>
        </table:table-row>
        <table:table-row>
          <table:table-cell table:style-name="Таблица1.A2" office:value-type="string">
            <text:p text:style-name="P10">3.04.2020</text:p>
          </table:table-cell>
          <table:table-cell table:style-name="Таблица1.A2" office:value-type="string">
            <text:p text:style-name="P11">Литвинов Д.В.</text:p>
          </table:table-cell>
          <table:table-cell table:style-name="Таблица1.C2" office:value-type="string">
            <text:p text:style-name="P10">89281705822</text:p>
          </table:table-cell>
        </table:table-row>
      </table:table>
      <text:p text:style-name="P3"/>
      <text:p text:style-name="P3"><text:span text:style-name="T4">3</text:span>. <text:span text:style-name="T2">И</text:span>.о. директора Галич М.Н.:</text:p>
      <text:p text:style-name="P3"><text:span text:style-name="T4">3</text:span>.1 Провести комплексные мероприятия с сотрудниками школы по обеспечению противопожарной и антитеррористической безопасности;2.2. Принять <text:s text:c="2"/>дополнительные <text:s/>меры по охране жизни и здоровья детей при <text:s/>проведении <text:s/>массовых мероприятий с участием обучающихся и работников; <text:s/></text:p>
      <text:p text:style-name="P3"><text:span text:style-name="T4">3</text:span>.2. Провести внеплановый инструктаж ответственных дежурных, обслуживающего и технического персонала о порядке действий на случай <text:s/>возникновения ЧС.</text:p>
      <text:p text:style-name="P8">3.3. <text:span text:style-name="T1">Принять необходимые меры по обеспечению безопасного функционировании инфраструктуры школы, в том числе информационно-технологической сохранности имущества;</text:span></text:p>
      <text:p text:style-name="P3">3. Ответственным дежурным исключить бесконтрольное пребывание автотранспорта и посторонних лиц на территории школы.</text:p>
      <text:p text:style-name="P3"><text:span text:style-name="T4">4</text:span>. <text:span text:style-name="T2">Заместителю директора по УВР Литвинову Д.В. п</text:span>редоставить списки о месте нахождения <text:soft-page-break/>ответственных дежурных и график дежурства сторожей <text:span text:style-name="T4">(</text:span><text:span text:style-name="T2">Приложение № 1)</text:span> секретарю управления образования Сальского района в срок до 1<text:span text:style-name="T4">7</text:span>.00 час. <text:span text:style-name="T4">27 </text:span>марта 2020 года.</text:p>
      <text:p text:style-name="P9">5. <text:span text:style-name="T1">Техническому персоналу провести тщательную дезинфекцию всех помещений школы перед выходом сотрудников и обучающихся до 06.04.2020 г.</text:span></text:p>
      <text:p text:style-name="P3"><text:span text:style-name="T5">6</text:span>. Контроль исполнения настоящего приказа <text:span text:style-name="T3">оставляю за собой.</text:span></text:p>
      <text:p text:style-name="P3"/>
      <text:p text:style-name="P3"><text:span text:style-name="T3">И.о. д</text:span>иректор<text:span text:style-name="T3">а</text:span> МБОУ <text:s/>ООШ № 24 п. Манычстрой <text:s text:c="52"/><text:span text:style-name="T3">Галич М.Н.</text:span></text:p>
      <text:p text:style-name="P3"><text:span text:style-name="T3"/></text:p>
      <text:p text:style-name="P3">С приказом ознакомлены: <text:s text:c="4"/></text:p>
      <text:p text:style-name="P3">Литвинов Д.В. <text:s text:c="3"/></text:p>
      <text:p text:style-name="P3">Токарева В.В.</text:p>
      <text:p text:style-name="P3">Лущиков В.И.</text:p>
      <text:p text:style-name="P3">Лущикова О.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0S</meta:editing-duration>
    <meta:editing-cycles>3</meta:editing-cycles>
    <meta:generator>LibreOffice/5.2.1.2$Windows_x86 LibreOffice_project/31dd62db80d4e60af04904455ec9c9219178d620</meta:generator>
    <dc:date>2020-03-27T17:39:50.667000000</dc:date>
    <meta:document-statistic meta:table-count="1" meta:image-count="0" meta:object-count="0" meta:page-count="2" meta:paragraph-count="44" meta:word-count="358" meta:character-count="2790" meta:non-whitespace-character-count="2325"/>
    <meta:user-defined meta:name="Info 1"/>
    <meta:user-defined meta:name="Info 2"/>
    <meta:user-defined meta:name="Info 3"/>
    <meta:user-defined meta:name="Info 4"/>
  </office:meta>
</office:document-meta>
</file>